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0f8e" style:font-weight-asian="normal" style:font-weight-complex="normal"/>
    </style:style>
    <style:style style:name="T3" style:family="text">
      <style:text-properties fo:font-weight="normal" officeooo:rsid="001214d3" style:font-weight-asian="normal" style:font-weight-complex="normal"/>
    </style:style>
    <style:style style:name="T4" style:family="text">
      <style:text-properties style:font-name="DejaVu Sans Mono" fo:font-weight="normal" officeooo:rsid="00110f8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0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tläggsräkning</text:h>
      <text:p text:style-name="Text_20_body"/>
      <text:p text:style-name="P1">Vad?<text:span text:style-name="T1"> </text:span><text:span text:style-name="T2">Styrelsemöte 1 </text:span><text:span text:style-name="T3">(glyph, firetech, nostrad, meklund, rocket)</text:span></text:p>
      <text:p text:style-name="P1">Kvitto?<text:span text:style-name="T1"> Se nedan / Se nästa sida</text:span></text:p>
      <text:p text:style-name="P2"/>
      <text:p text:style-name="P1">Vem?<text:span text:style-name="T1"> </text:span><text:span text:style-name="T2">Fredrik Andersson</text:span><text:span text:style-name="T1">, </text:span><text:span text:style-name="T4">glyph</text:span></text:p>
      <text:p text:style-name="Standard"><text:span text:style-name="T5">När?</text:span> Datum</text:p>
      <text:p text:style-name="Standard"/>
      <text:p text:style-name="Standard"><text:span text:style-name="T5">Bank?</text:span> <text:span text:style-name="T6">Sparbanken Skåne</text:span></text:p>
      <text:p text:style-name="P1">Clearing?<text:span text:style-name="T1"> </text:span><text:span text:style-name="T2">7233</text:span></text:p>
      <text:p text:style-name="Standard"><text:span text:style-name="T5">Konto?</text:span> <text:span text:style-name="T6">10 00 190</text:span></text:p>
      <text:p text:style-name="Standard"/>
      <text:p text:style-name="P1">Summa? <text:span text:style-name="T1">0</text:span> <text:span text:style-name="T1">kr</text:span></text:p>
      <text:p text:style-name="P2"/>
      <text:p text:style-name="P2"/>
      <text:p text:style-name="P1">Underskrift?<text:span text:style-name="T1"> <text:s text:c="4"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non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non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Nimbus Roman No9 L" fo:font-family="'Nimbus Roman No9 L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8:52:13.099392460</meta:creation-date>
    <meta:editing-duration>PT1M10S</meta:editing-duration>
    <meta:editing-cycles>3</meta:editing-cycles>
    <meta:generator>LibreOffice/4.3.3.2$Linux_X86_64 LibreOffice_project/430m0$Build-2</meta:generator>
    <dc:date>2017-02-21T18:54:41.329593597</dc:date>
    <meta:document-statistic meta:table-count="0" meta:image-count="0" meta:object-count="0" meta:page-count="1" meta:paragraph-count="10" meta:word-count="36" meta:character-count="265" meta:non-whitespace-character-count="235"/>
  </office:meta>
</office:document-meta>
</file>